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cell-protect="none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ackground-color="transparent" style:cell-protect="none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The General Budgetof Central Government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<text:s text:c="113"/>FY2010 <text:s text:c="69"/>Unit:Thousand NT$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Item</text:p>
          </table:table-cell>
          <table:table-cell office:value-type="string" table:style-name="ce12">
            <text:p>Budget for Current Fiscal Year</text:p>
          </table:table-cell>
          <table:table-cell office:value-type="string" table:style-name="ce13">
            <text:p>Percent<text:s/></text:p>
            <text:p>Total</text:p>
          </table:table-cell>
          <table:table-cell office:value-type="string" table:style-name="ce12">
            <text:p>Budget for Last Fiscal Year</text:p>
          </table:table-cell>
          <table:table-cell office:value-type="string" table:style-name="ce13">
            <text:p>Percent<text:s/></text:p>
            <text:p>Total</text:p>
          </table:table-cell>
          <table:table-cell office:value-type="string" table:style-name="ce12">
            <text:p>Outturn for Fiscal Year Before Last</text:p>
          </table:table-cell>
          <table:table-cell office:value-type="string" table:style-name="ce14">
            <text:p>Percent<text:s/></text:p>
            <text:p>Total</text:p>
          </table:table-cell>
          <table:table-cell office:value-type="string" table:style-name="ce12">
            <text:p>Change Between Current and Last Fiscal Year</text:p>
          </table:table-cell>
          <table:table-cell office:value-type="string" table:style-name="ce15">
            <text:p>Percent<text:s/></text:p>
            <text:p>Total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一、<text:span text:style-name="T9">Current Account</text:span></text:p>
          </table:table-cell>
          <table:table-cell office:value-type="string" table:style-name="ce7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<text:span text:style-name="T9">(</text:span><text:span text:style-name="T8">一</text:span><text:span text:style-name="T9">)Annual Revenues</text:span></text:p>
          </table:table-cell>
          <table:table-cell office:value-type="float" office:value="1490863275" table:formula="of:=SUM([.B7:.B9])" table:style-name="ce20">
            <text:p>1,490,863,275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631870630" table:style-name="ce22">
            <text:p>1,631,870,630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607867744" table:style-name="ce22">
            <text:p>1,607,867,744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-141007355" table:formula="of:=[.B6]-[.D6]" table:style-name="ce22">
            <text:p>-141,007,355<text:s/></text:p>
          </table:table-cell>
          <table:table-cell office:value-type="float" office:value="-8.640841523080784" table:formula="of:=[.H6]/[.D6]*100" table:style-name="ce23">
            <text:p>-8.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.Revenues from Direct Taxes</text:p>
          </table:table-cell>
          <table:table-cell office:value-type="float" office:value="752813000" table:style-name="ce20">
            <text:p>752,813,000<text:s/></text:p>
          </table:table-cell>
          <table:table-cell office:value-type="float" office:value="50.495106601911566" table:formula="of:=[.B7]/[.B$6]*100" table:style-name="ce21">
            <text:p>50.5<text:s/></text:p>
          </table:table-cell>
          <table:table-cell office:value-type="float" office:value="852974000" table:style-name="ce22">
            <text:p>852,974,000<text:s/></text:p>
          </table:table-cell>
          <table:table-cell office:value-type="float" office:value="52.3" table:style-name="ce21">
            <text:p>52.3<text:s/></text:p>
          </table:table-cell>
          <table:table-cell office:value-type="float" office:value="859613420" table:style-name="ce22">
            <text:p>859,613,420<text:s/></text:p>
          </table:table-cell>
          <table:table-cell office:value-type="float" office:value="53.5" table:style-name="ce21">
            <text:p>53.5<text:s/></text:p>
          </table:table-cell>
          <table:table-cell office:value-type="float" office:value="-100161000" table:formula="of:=[.B7]-[.D7]" table:style-name="ce22">
            <text:p>-100,161,000<text:s/></text:p>
          </table:table-cell>
          <table:table-cell office:value-type="float" office:value="-11.742561906927996" table:formula="of:=[.H7]/[.D7]*100" table:style-name="ce23">
            <text:p>-11.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2.Revenues from Indirect Taxes</text:p>
          </table:table-cell>
          <table:table-cell office:value-type="float" office:value="373544000" table:style-name="ce20">
            <text:p>373,544,000<text:s/></text:p>
          </table:table-cell>
          <table:table-cell office:value-type="float" office:value="25.055550449453523" table:formula="of:=[.B8]/[.B$6]*100" table:style-name="ce21">
            <text:p>25.1<text:s/></text:p>
          </table:table-cell>
          <table:table-cell office:value-type="float" office:value="414161000" table:style-name="ce22">
            <text:p>414,161,000<text:s/></text:p>
          </table:table-cell>
          <table:table-cell office:value-type="float" office:value="25.4" table:style-name="ce21">
            <text:p>25.4<text:s/></text:p>
          </table:table-cell>
          <table:table-cell office:value-type="float" office:value="383328390" table:style-name="ce22">
            <text:p>383,328,390<text:s/></text:p>
          </table:table-cell>
          <table:table-cell office:value-type="float" office:value="23.8" table:style-name="ce21">
            <text:p>23.8<text:s/></text:p>
          </table:table-cell>
          <table:table-cell office:value-type="float" office:value="-40617000" table:formula="of:=[.B8]-[.D8]" table:style-name="ce22">
            <text:p>-40,617,000<text:s/></text:p>
          </table:table-cell>
          <table:table-cell office:value-type="float" office:value="-9.8070557102189735" table:formula="of:=[.H8]/[.D8]*100" table:style-name="ce23">
            <text:p>-9.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3.Other Revenues</text:p>
          </table:table-cell>
          <table:table-cell office:value-type="float" office:value="364506275" table:style-name="ce24">
            <text:p>364,506,275<text:s/></text:p>
          </table:table-cell>
          <table:table-cell office:value-type="float" office:value="24.449342948634911" table:formula="of:=[.B9]/[.B$6]*100" table:style-name="ce25">
            <text:p>24.4<text:s/></text:p>
          </table:table-cell>
          <table:table-cell office:value-type="float" office:value="364735630" table:style-name="ce22">
            <text:p>364,735,630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364925934" table:style-name="ce22">
            <text:p>364,925,934<text:s/></text:p>
          </table:table-cell>
          <table:table-cell office:value-type="float" office:value="22.7" table:style-name="ce21">
            <text:p>22.7<text:s/></text:p>
          </table:table-cell>
          <table:table-cell office:value-type="float" office:value="-229355" table:formula="of:=[.B9]-[.D9]" table:style-name="ce22">
            <text:p>-229,355<text:s/></text:p>
          </table:table-cell>
          <table:table-cell office:value-type="float" office:value="-6.288253220558683E-2" table:formula="of:=[.H9]/[.D9]*100" table:style-name="ce23">
            <text:p>-0.1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<text:span text:style-name="T9">(</text:span><text:span text:style-name="T8">二</text:span><text:span text:style-name="T9">)Annual Expenditures</text:span></text:p>
          </table:table-cell>
          <table:table-cell office:value-type="float" office:value="1457793324" table:style-name="ce20">
            <text:p>1,457,793,324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476880450" table:style-name="ce22">
            <text:p>1,476,880,450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350007821" table:style-name="ce22">
            <text:p>1,350,007,821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-19087126" table:formula="of:=[.B10]-[.D10]" table:style-name="ce22">
            <text:p>-19,087,126<text:s/></text:p>
          </table:table-cell>
          <table:table-cell office:value-type="float" office:value="-1.2923947906548563" table:formula="of:=[.H10]/[.D10]*100" table:style-name="ce23">
            <text:p>-1.3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.General Current Expenditures</text:p>
          </table:table-cell>
          <table:table-cell office:value-type="float" office:value="1323550492" table:style-name="ce20">
            <text:p>1,323,550,492<text:s/></text:p>
          </table:table-cell>
          <table:table-cell office:value-type="float" office:value="90.8" table:style-name="ce21">
            <text:p>90.8<text:s/></text:p>
          </table:table-cell>
          <table:table-cell office:value-type="float" office:value="1339355065" table:style-name="ce22">
            <text:p>1,339,355,065<text:s/></text:p>
          </table:table-cell>
          <table:table-cell office:value-type="float" office:value="90.7" table:style-name="ce21">
            <text:p>90.7<text:s/></text:p>
          </table:table-cell>
          <table:table-cell office:value-type="float" office:value="1231272939" table:style-name="ce22">
            <text:p>1,231,272,939<text:s/></text:p>
          </table:table-cell>
          <table:table-cell office:value-type="float" office:value="91.2" table:style-name="ce21">
            <text:p>91.2<text:s/></text:p>
          </table:table-cell>
          <table:table-cell office:value-type="float" office:value="-15804573" table:formula="of:=[.B11]-[.D11]" table:style-name="ce22">
            <text:p>-15,804,573<text:s/></text:p>
          </table:table-cell>
          <table:table-cell office:value-type="float" office:value="-1.1800136806889219" table:formula="of:=[.H11]/[.D11]*100" table:style-name="ce23">
            <text:p>-1.2<text:s/>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2.Interest Payment and Debt Servicing Management Fees</text:p>
          </table:table-cell>
          <table:table-cell office:value-type="float" office:value="126051624" table:style-name="ce20">
            <text:p>126,051,624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128472571" table:style-name="ce22">
            <text:p>128,472,571<text:s/>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17434882" table:style-name="ce22">
            <text:p>117,434,882<text:s/>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-2420947" table:formula="of:=[.B12]-[.D12]" table:style-name="ce22">
            <text:p>-2,420,947<text:s/></text:p>
          </table:table-cell>
          <table:table-cell office:value-type="float" office:value="-1.8844076841896471" table:formula="of:=[.H12]/[.D12]*100" table:style-name="ce23">
            <text:p>-1.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3.Reserve Funds</text:p>
          </table:table-cell>
          <table:table-cell office:value-type="float" office:value="8191208" table:style-name="ce20">
            <text:p>8,191,208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9052814" table:style-name="ce22">
            <text:p>9,052,814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1300000" table:style-name="ce22">
            <text:p>1,300,000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-861606" table:formula="of:=[.B13]-[.D13]" table:style-name="ce22">
            <text:p>-861,606<text:s/></text:p>
          </table:table-cell>
          <table:table-cell office:value-type="float" office:value="-9.5175489079970053" table:formula="of:=[.H13]/[.D13]*100" table:style-name="ce23">
            <text:p>-9.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(三)Surplus of Current Account</text:p>
          </table:table-cell>
          <table:table-cell office:value-type="float" office:value="33069951" table:formula="of:=[.B6]-[.B10]" table:style-name="ce20">
            <text:p>33,069,951<text:s/></text:p>
          </table:table-cell>
          <table:table-cell office:value-type="float" office:value="2.2000000000000002" table:formula="of:=ROUND([.B14]/[.B$6]*100;1)" table:style-name="ce21">
            <text:p>2.2<text:s/></text:p>
          </table:table-cell>
          <table:table-cell office:value-type="float" office:value="154990180" table:style-name="ce22">
            <text:p>154,990,180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257859923" table:style-name="ce22">
            <text:p>257,859,923<text:s/></text:p>
          </table:table-cell>
          <table:table-cell office:value-type="float" office:value="16" table:style-name="ce21">
            <text:p>16.0<text:s/></text:p>
          </table:table-cell>
          <table:table-cell office:value-type="float" office:value="-121920229" table:formula="of:=[.B14]-[.D14]" table:style-name="ce22">
            <text:p>-121,920,229<text:s/></text:p>
          </table:table-cell>
          <table:table-cell office:value-type="float" office:value="-78.663195952156457" table:formula="of:=[.H14]/[.D14]*100" table:style-name="ce23">
            <text:p>-78.7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3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二、<text:span text:style-name="T9">Capital Account</text:span></text:p>
          </table:table-cell>
          <table:table-cell office:value-type="string" table:style-name="ce20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3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<text:span text:style-name="T9">(</text:span><text:span text:style-name="T8">一</text:span><text:span text:style-name="T9">)Annual Revenues</text:span></text:p>
          </table:table-cell>
          <table:table-cell office:value-type="float" office:value="57123170" table:style-name="ce20">
            <text:p>57,123,170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41360686" table:style-name="ce22">
            <text:p>41,360,686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33015994" table:style-name="ce22">
            <text:p>33,015,994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5762484" table:style-name="ce22">
            <text:p>15,762,484<text:s/></text:p>
          </table:table-cell>
          <table:table-cell office:value-type="float" office:value="38.1" table:style-name="ce23">
            <text:p>38.1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<text:span text:style-name="T9">1.Reduction in Assets</text:span></text:p>
          </table:table-cell>
          <table:table-cell office:value-type="float" office:value="48613746" table:style-name="ce20">
            <text:p>48,613,746<text:s/></text:p>
          </table:table-cell>
          <table:table-cell office:value-type="float" office:value="85.1" table:style-name="ce21">
            <text:p>85.1<text:s/></text:p>
          </table:table-cell>
          <table:table-cell office:value-type="float" office:value="34374778" table:style-name="ce22">
            <text:p>34,374,778<text:s/></text:p>
          </table:table-cell>
          <table:table-cell office:value-type="float" office:value="83.1" table:style-name="ce21">
            <text:p>83.1<text:s/></text:p>
          </table:table-cell>
          <table:table-cell office:value-type="float" office:value="32407220" table:style-name="ce22">
            <text:p>32,407,220<text:s/></text:p>
          </table:table-cell>
          <table:table-cell office:value-type="float" office:value="98.2" table:style-name="ce21">
            <text:p>98.2<text:s/></text:p>
          </table:table-cell>
          <table:table-cell office:value-type="float" office:value="14238968" table:style-name="ce22">
            <text:p>14,238,968<text:s/></text:p>
          </table:table-cell>
          <table:table-cell office:value-type="float" office:value="41.4" table:style-name="ce23">
            <text:p>41.4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<text:span text:style-name="T9">2.Recovery of Investment</text:span></text:p>
          </table:table-cell>
          <table:table-cell office:value-type="float" office:value="8509424" table:style-name="ce20">
            <text:p>8,509,424<text:s/></text:p>
          </table:table-cell>
          <table:table-cell office:value-type="float" office:value="14.9" table:style-name="ce21">
            <text:p>14.9<text:s/></text:p>
          </table:table-cell>
          <table:table-cell office:value-type="float" office:value="6985908" table:style-name="ce22">
            <text:p>6,985,908<text:s/></text:p>
          </table:table-cell>
          <table:table-cell office:value-type="float" office:value="16.899999999999999" table:style-name="ce21">
            <text:p>16.9<text:s/></text:p>
          </table:table-cell>
          <table:table-cell office:value-type="float" office:value="608774" table:style-name="ce22">
            <text:p>608,774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1523516" table:style-name="ce22">
            <text:p>1,523,516<text:s/></text:p>
          </table:table-cell>
          <table:table-cell office:value-type="float" office:value="21.8" table:style-name="ce23">
            <text:p>21.8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<text:span text:style-name="T9">(</text:span><text:span text:style-name="T8">二</text:span><text:span text:style-name="T9">)Annual Expenditures</text:span></text:p>
          </table:table-cell>
          <table:table-cell office:value-type="float" office:value="257144079" table:style-name="ce20">
            <text:p>257,144,079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332786554" table:style-name="ce22">
            <text:p>332,786,554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267666010" table:style-name="ce22">
            <text:p>267,666,010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-75642475" table:style-name="ce22">
            <text:p>-75,642,475<text:s/></text:p>
          </table:table-cell>
          <table:table-cell office:value-type="float" office:value="-22.7" table:style-name="ce23">
            <text:p>-22.7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1.Addition or Expansion, Impovement of Assets</text:p>
          </table:table-cell>
          <table:table-cell office:value-type="float" office:value="190616594" table:style-name="ce20">
            <text:p>190,616,594<text:s/></text:p>
          </table:table-cell>
          <table:table-cell office:value-type="float" office:value="74.099999999999994" table:style-name="ce21">
            <text:p>74.1<text:s/></text:p>
          </table:table-cell>
          <table:table-cell office:value-type="float" office:value="277701011" table:style-name="ce22">
            <text:p>277,701,011<text:s/></text:p>
          </table:table-cell>
          <table:table-cell office:value-type="float" office:value="83.4" table:style-name="ce21">
            <text:p>83.4<text:s/></text:p>
          </table:table-cell>
          <table:table-cell office:value-type="float" office:value="216498251" table:style-name="ce22">
            <text:p>216,498,251<text:s/></text:p>
          </table:table-cell>
          <table:table-cell office:value-type="float" office:value="80.900000000000006" table:style-name="ce21">
            <text:p>80.9<text:s/></text:p>
          </table:table-cell>
          <table:table-cell office:value-type="float" office:value="-87084417" table:style-name="ce22">
            <text:p>-87,084,417<text:s/></text:p>
          </table:table-cell>
          <table:table-cell office:value-type="float" office:value="-31.4" table:style-name="ce23">
            <text:p>-31.4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<text:span text:style-name="T9">2.Increasing Investment</text:span></text:p>
          </table:table-cell>
          <table:table-cell office:value-type="float" office:value="62540485" table:style-name="ce20">
            <text:p>62,540,485<text:s/></text:p>
          </table:table-cell>
          <table:table-cell office:value-type="float" office:value="24.3" table:style-name="ce21">
            <text:p>24.3<text:s/></text:p>
          </table:table-cell>
          <table:table-cell office:value-type="float" office:value="51085543" table:style-name="ce22">
            <text:p>51,085,543<text:s/></text:p>
          </table:table-cell>
          <table:table-cell office:value-type="float" office:value="15.4" table:style-name="ce21">
            <text:p>15.4<text:s/></text:p>
          </table:table-cell>
          <table:table-cell office:value-type="float" office:value="50667759" table:style-name="ce22">
            <text:p>50,667,759<text:s/></text:p>
          </table:table-cell>
          <table:table-cell office:value-type="float" office:value="18.899999999999999" table:style-name="ce21">
            <text:p>18.9<text:s/></text:p>
          </table:table-cell>
          <table:table-cell office:value-type="float" office:value="11454942" table:style-name="ce22">
            <text:p>11,454,942<text:s/></text:p>
          </table:table-cell>
          <table:table-cell office:value-type="float" office:value="22.4" table:style-name="ce23">
            <text:p>22.4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<text:span text:style-name="T9">3.Reserve Funds</text:span></text:p>
          </table:table-cell>
          <table:table-cell office:value-type="float" office:value="3987000" table:style-name="ce20">
            <text:p>3,987,000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4000000" table:style-name="ce22">
            <text:p>4,000,000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500000" table:style-name="ce22">
            <text:p>500,000<text:s/></text:p>
          </table:table-cell>
          <table:table-cell office:value-type="float" office:value="0.2" table:style-name="ce21">
            <text:p>0.2<text:s/></text:p>
          </table:table-cell>
          <table:table-cell office:value-type="float" office:value="-13000" table:style-name="ce22">
            <text:p>-13,000<text:s/></text:p>
          </table:table-cell>
          <table:table-cell office:value-type="float" office:value="-0.3" table:style-name="ce23">
            <text:p>-0.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三、Short of Capital Account</text:p>
          </table:table-cell>
          <table:table-cell office:value-type="float" office:value="200020909" table:style-name="ce20">
            <text:p>200,020,909<text:s/></text:p>
          </table:table-cell>
          <table:table-cell office:value-type="float" office:value="350.2" table:style-name="ce21">
            <text:p>350.2<text:s/></text:p>
          </table:table-cell>
          <table:table-cell office:value-type="float" office:value="291425868" table:style-name="ce22">
            <text:p>291,425,868<text:s/></text:p>
          </table:table-cell>
          <table:table-cell office:value-type="float" office:value="704.6" table:style-name="ce21">
            <text:p>704.6<text:s/></text:p>
          </table:table-cell>
          <table:table-cell office:value-type="float" office:value="234650016" table:style-name="ce22">
            <text:p>234,650,016<text:s/></text:p>
          </table:table-cell>
          <table:table-cell office:value-type="float" office:value="710.7" table:style-name="ce21">
            <text:p>710.7<text:s/></text:p>
          </table:table-cell>
          <table:table-cell office:value-type="float" office:value="-91404959" table:style-name="ce22">
            <text:p>-91,404,959<text:s/></text:p>
          </table:table-cell>
          <table:table-cell office:value-type="float" office:value="-31.4" table:style-name="ce23">
            <text:p>-31.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3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三、Balance</text:p>
          </table:table-cell>
          <table:table-cell office:value-type="float" office:value="-166950958" table:formula="of:=[.B14]-[.B24]" table:style-name="ce26">
            <text:p>-166,950,958<text:s/></text:p>
          </table:table-cell>
          <table:table-cell office:value-type="string" table:style-name="ce27">
            <text:p>-</text:p>
          </table:table-cell>
          <table:table-cell office:value-type="float" office:value="-136435688" table:style-name="ce26">
            <text:p>-136,435,688<text:s/></text:p>
          </table:table-cell>
          <table:table-cell office:value-type="string" table:style-name="ce27">
            <text:p>-</text:p>
          </table:table-cell>
          <table:table-cell office:value-type="float" office:value="23209907" table:style-name="ce26">
            <text:p>23,209,907<text:s/></text:p>
          </table:table-cell>
          <table:table-cell office:value-type="string" table:style-name="ce27">
            <text:p>-</text:p>
          </table:table-cell>
          <table:table-cell office:value-type="float" office:value="-30515270" table:formula="of:=[.H14]-[.H24]" table:style-name="ce26">
            <text:p>-30,515,270<text:s/></text:p>
          </table:table-cell>
          <table:table-cell office:value-type="float" office:value="22.366046924614036" table:formula="of:=[.H26]/[.D26]*100" table:style-name="ce23">
            <text:p>22.4<text:s/></text:p>
          </table:table-cell>
          <table:table-cell table:number-columns-repeated="16375" table:style-name="ce4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</text:span></text:p>
          <text:p><text:span text:style-name="T5">歲入歲出性質及餘絀簡明比較分析表</text:span></text:p>
          <text:p><text:span text:style-name="T6"><text:s text:c="2"/></text:span><text:span text:style-name="T7">中華民國99年度</text:span></text:p>
        </style:region-center>
        <style:region-right>
          <text:p><text:s text:c="2"/></text:p>
          <text:p/>
          <text:p><text:span text:style-name="T7">單位：新臺幣千元；％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36:32Z</dc:date>
    <meta:print-date>2010-08-27T08:11:26Z</meta:print-date>
  </office:meta>
</office:document-meta>
</file>